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Vieren van de Vrij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op 22 april 2022 toestemming heeft gegeven voor het mogen houden van:</text:p>
            <text:p text:style-name="common-al">Het feest Vieren van de Vrijheid in de tuin van eetcafé ’t Juffertje, De Keizerskroon 1, Julianadorp</text:p>
            <text:p text:style-name="common-al">Zaaknummer: 2022-019110</text:p>
            <text:p text:style-name="common-al">Datum evenement: 5 mei 20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559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9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9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Vieren van de Vrijhei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95</meta:user-defined>
    <meta:user-defined meta:name="OVERHEIDop.GmbID/DC.identifier">gmb-2022-195595</meta:user-defined>
    <meta:user-defined meta:name="OVERHEIDop.versieInformatie"/>
  </office:meta>
</office:document-meta>
</file>