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alkon aan de achterzijde verlengen door middel van beloopbaar glas, Verdihof 24 te Alphen aan den Rijn, V2022/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dihof 24 te Alphen aan den Rijn</text:p>
            <text:p text:style-name="common-al">2402 VB</text:p>
            <text:p text:style-name="common-al">V2022/377</text:p>
            <text:p text:style-name="common-al">het balkon aan de achterzijde verlengen door middel van beloopbaar glas</text:p>
            <text:p text:style-name="last-al">Datum indiening: 17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9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9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9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alkon aan de achterzijde verlengen door middel van beloopbaar glas, Verdihof 24 te Alphen aan den Rijn, V2022/377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93</meta:user-defined>
    <meta:user-defined meta:name="OVERHEIDop.GmbID/DC.identifier">gmb-2022-195593</meta:user-defined>
    <meta:user-defined meta:name="OVERHEIDop.versieInformatie"/>
  </office:meta>
</office:document-meta>
</file>