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huidige pergola tot een overkapping met zonnepanelen, Stationsstraat 42 te Alphen aan den Rijn, V2022/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42 te Alphen aan den Rijn</text:p>
            <text:p text:style-name="common-al">2405 BN</text:p>
            <text:p text:style-name="common-al">V2022/386</text:p>
            <text:p text:style-name="common-al">het aanpassen van de huidige pergola tot een overkapping met zonnepanelen</text:p>
            <text:p text:style-name="last-al">Datum indiening: 20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9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huidige pergola tot een overkapping met zonnepanelen, Stationsstraat 42 te Alphen aan den Rijn, V2022/386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91</meta:user-defined>
    <meta:user-defined meta:name="OVERHEIDop.GmbID/DC.identifier">gmb-2022-195591</meta:user-defined>
    <meta:user-defined meta:name="OVERHEIDop.versieInformatie"/>
  </office:meta>
</office:document-meta>
</file>