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legaliseren van een bestaande woonwagen aan Beekstraat 27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441: Verlenging beslistermijn aanvraag omgevingsvergunning</text:p>
            <text:p text:style-name="common-al">Zaaknummer: V22/48441</text:p>
            <text:p text:style-name="common-al">Omschrijving: legaliseren van een bestaande woonwagen </text:p>
            <text:p text:style-name="common-al">Adres:  Beekstraat 27</text:p>
            <text:p text:style-name="common-al">Datum beslissing: 26 april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5590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590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590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441</meta:user-defined>
    <meta:user-defined meta:name="DCTERMS.abstract">legaliseren van een bestaande woonwagen </meta:user-defined>
    <dc:language>nl</dc:language>
    <meta:user-defined meta:name="OVERHEIDop.locatietype/OVERHEIDop.gebiedsmarkering">Adres</meta:user-defined>
    <meta:user-defined meta:name="DC.title">Verlenging beslistermijn voor het legaliseren van een bestaande woonwagen aan Beekstraat 27 te Eindhov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5590</meta:user-defined>
    <meta:user-defined meta:name="OVERHEIDop.GmbID/DC.identifier">gmb-2022-195590</meta:user-defined>
    <meta:user-defined meta:name="OVERHEIDop.versieInformatie"/>
  </office:meta>
</office:document-meta>
</file>