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eginnen van een bedrijf aan Diergaarderweg 4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 </text:p>
            <text:p text:style-name="common-al">
            <text:span text:style-name="nadrukvet">Meldingen Activiteitenbesluit (Besluit algemene regels inrichtingen milieubeheer) </text:span>
          </text:p>
            <text:p text:style-name="common-al">Wij hebben een melding ontvangen voor het beginnen van een bedrijf op het adres Diergaarderweg 4, 6065 NB Montfort. Deze melding ligt vanaf 6 mei 2022 twee weken ter inzage bij het Servicepunt Roerdalen in het gemeentehuis in Sint Odiliënberg. Voor meer informatie kunt u contact opnemen met een van de medewerkers van het Servicepunt Roerdalen, telefoon (0475) 538 888.</text:p>
            <text:p text:style-name="last-al">Deze melding ligt vanaf 24 december 2021  twee weken ter inzage bij het Servicepunt Roerdalen in het gemeentehuis in Sint Odiliënberg. Voor meer informatie kunt u contact opnemen met een van de medewerkers van het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9558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8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58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beginnen van een bedrijf aan Diergaarderweg 4 te Montfort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589</meta:user-defined>
    <meta:user-defined meta:name="OVERHEIDop.GmbID/DC.identifier">gmb-2022-195589</meta:user-defined>
    <meta:user-defined meta:name="OVERHEIDop.versieInformatie"/>
  </office:meta>
</office:document-meta>
</file>