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Rubenslaan 63 te Hazerswoude-Dorp, V2022/2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ubenslaan 63 te Hazerswoude-Dorp</text:p>
            <text:p text:style-name="common-al">2391 HD</text:p>
            <text:p text:style-name="common-al">V2022/245</text:p>
            <text:p text:style-name="common-al">het realiseren van een dakopbouw</text:p>
            <text:p text:style-name="common-al">Datum verleend: 21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58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8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8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Rubenslaan 63 te Hazerswoude-Dorp, V2022/245</meta:user-defined>
    <meta:user-defined meta:name="DCTERMS.W3CDTF/DCTERMS.available">2022-05-02</meta:user-defined>
    <meta:user-defined meta:name="DCTERMS.W3CDTF/OVERHEIDop.jaargang">2022</meta:user-defined>
    <meta:user-defined meta:name="OVERHEIDop.publicationIssue">195583</meta:user-defined>
    <meta:user-defined meta:name="OVERHEIDop.GmbID/DC.identifier">gmb-2022-195583</meta:user-defined>
    <meta:user-defined meta:name="OVERHEIDop.versieInformatie"/>
  </office:meta>
</office:document-meta>
</file>