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kspringhoek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V-2021-6857 voor een omgevingsvergunning : het aanleggen van een uitweg, op locatie Bekspringhoek 14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5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kspringhoek 141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558</meta:user-defined>
    <meta:user-defined meta:name="OVERHEIDop.GmbID/DC.identifier">gmb-2022-19558</meta:user-defined>
    <meta:user-defined meta:name="OVERHEIDop.versieInformatie"/>
  </office:meta>
</office:document-meta>
</file>