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erkenbroek 26a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5 april 2022 heeft de Omgevingsdienst Midden-Holland (ODMH) namens de gemeente Bodegraven-Reeuwijk een melding ontvangen ter plaatse van de Berkenbroek 26a in Reeuwijk.</text:p>
            <text:p text:style-name="common-al">Dit betreft: het oprichten van een boomverzorgingsbedrijf.</text:p>
            <text:p text:style-name="common-al"/>
            <text:p text:style-name="common-al">De melding is geregistreerd onder kenmerk 202209133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557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7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7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erkenbroek 26a in Reeuwijk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79</meta:user-defined>
    <meta:user-defined meta:name="OVERHEIDop.GmbID/DC.identifier">gmb-2022-195579</meta:user-defined>
    <meta:user-defined meta:name="OVERHEIDop.versieInformatie"/>
  </office:meta>
</office:document-meta>
</file>