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aan Pius X-straat 25 5531GA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aanleggen van een inrit aan Pius X-straat 25 5531GA Bladel. Het kenmerk van de gemeente voor deze zaak is 17281410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5-04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557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7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7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81410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DC.title">Aanvraag vergunning voor het aanleggen van een inrit aan Pius X-straat 25 5531GA Bladel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578</meta:user-defined>
    <meta:user-defined meta:name="OVERHEIDop.GmbID/DC.identifier">gmb-2022-195578</meta:user-defined>
    <meta:user-defined meta:name="OVERHEIDop.versieInformatie"/>
  </office:meta>
</office:document-meta>
</file>