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rahmslaan 3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april 2022 met zaaknummer <text:span text:style-name="nadrukvet">M-SLM220142</text:span> voor het verwijderen van asbest op de locatie <text:span text:style-name="nadrukvet">Brahmslaan 32 in Terneuzen</text:span>.</text:p>
            <text:p text:style-name="common-al">De sloopmelding is op 28 april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4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557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7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7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Brahmslaan 32 in Terneuz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5577</meta:user-defined>
    <meta:user-defined meta:name="OVERHEIDop.GmbID/DC.identifier">gmb-2022-195577</meta:user-defined>
    <meta:user-defined meta:name="OVERHEIDop.versieInformatie"/>
  </office:meta>
</office:document-meta>
</file>