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lhelmina Druckerstraat 66 te Alphen aan den Rijn, V2022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 Druckerstraat 66 te Alphen aan den Rijn</text:p>
            <text:p text:style-name="common-al">2401 KG</text:p>
            <text:p text:style-name="common-al">V2022/388</text:p>
            <text:p text:style-name="common-al">het plaatsen van een dakkapel op het voorgeveldakvlak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7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Wilhelmina Druckerstraat 66 te Alphen aan den Rijn, V2022/38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75</meta:user-defined>
    <meta:user-defined meta:name="OVERHEIDop.GmbID/DC.identifier">gmb-2022-195575</meta:user-defined>
    <meta:user-defined meta:name="OVERHEIDop.versieInformatie"/>
  </office:meta>
</office:document-meta>
</file>