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en een dakkapel op het voorgeveldakvlak, Prinses Margrietstraat 7 te Koudekerk aan den Rijn, V2022/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Margrietstraat 7 te Koudekerk aan den Rijn</text:p>
            <text:p text:style-name="common-al">2396 XC</text:p>
            <text:p text:style-name="common-al">V2022/390</text:p>
            <text:p text:style-name="common-al">het plaatsen van een dakopbouw en een dakkapel op het voorgeveldakvlak</text:p>
            <text:p text:style-name="last-al">Datum indiening: 20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57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7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7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en een dakkapel op het voorgeveldakvlak, Prinses Margrietstraat 7 te Koudekerk aan den Rijn, V2022/390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74</meta:user-defined>
    <meta:user-defined meta:name="OVERHEIDop.GmbID/DC.identifier">gmb-2022-195574</meta:user-defined>
    <meta:user-defined meta:name="OVERHEIDop.versieInformatie"/>
  </office:meta>
</office:document-meta>
</file>