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een winkelmagazijn tot appartement met atelier en hobbyruimte en het vervangen van de kap, Rijnkade 7 en Van Mandersloostraat 13-15 te Alphen aan den Rijn, V2022/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kade 7 en Van Mandersloostraat 13-15 te Alphen aan den Rijn</text:p>
            <text:p text:style-name="common-al">2406 CA</text:p>
            <text:p text:style-name="common-al">V2022/097</text:p>
            <text:p text:style-name="common-al">het verbouwen van een winkelmagazijn tot appartement met atelier en hobbyruimte en het vervangen van de kap</text:p>
            <text:p text:style-name="common-al">Datum verleend: 19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57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7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7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verbouwen van een winkelmagazijn tot appartement met atelier en hobbyruimte en het vervangen van de kap, Rijnkade 7 en Van Mandersloostraat 13-15 te Alphen aan den Rijn, V2022/097</meta:user-defined>
    <meta:user-defined meta:name="DCTERMS.W3CDTF/DCTERMS.available">2022-05-02</meta:user-defined>
    <meta:user-defined meta:name="DCTERMS.W3CDTF/OVERHEIDop.jaargang">2022</meta:user-defined>
    <meta:user-defined meta:name="OVERHEIDop.publicationIssue">195571</meta:user-defined>
    <meta:user-defined meta:name="OVERHEIDop.GmbID/DC.identifier">gmb-2022-195571</meta:user-defined>
    <meta:user-defined meta:name="OVERHEIDop.versieInformatie"/>
  </office:meta>
</office:document-meta>
</file>