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oterbloem 9 in Uitgeest, het plaatsen van een dakopbouw, datum ontvangst 11 januari 2022  (Z22 0584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oterbloem 9 in Uitgeest, het plaatsen van een dakopbouw, datum ontvangst 11 januari 2022  (Z22 058446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57</meta:user-defined>
    <meta:user-defined meta:name="OVERHEIDop.GmbID/DC.identifier">gmb-2022-19557</meta:user-defined>
    <meta:user-defined meta:name="OVERHEIDop.versieInformatie"/>
  </office:meta>
</office:document-meta>
</file>