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hrenheitlaan 8 te Drachten-Azev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de locatie Fahrenheitlaan 8 te Drachten-Azeven. De aanvraag is geregistreerd onder zaaknummer OV-2022-2423. De aanvraag betreft:</text:p>
            <text:p text:style-name="common-al">plaatsen gevelreclame en bewegwijzer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5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hrenheitlaan 8 te Drachten-Azeven</meta:user-defined>
    <meta:user-defined meta:name="DCTERMS.W3CDTF/DCTERMS.available">2022-05-02</meta:user-defined>
    <meta:user-defined meta:name="DCTERMS.W3CDTF/OVERHEIDop.jaargang">2022</meta:user-defined>
    <meta:user-defined meta:name="OVERHEIDop.publicationIssue">195568</meta:user-defined>
    <meta:user-defined meta:name="OVERHEIDop.GmbID/DC.identifier">gmb-2022-195568</meta:user-defined>
    <meta:user-defined meta:name="OVERHEIDop.versieInformatie"/>
  </office:meta>
</office:document-meta>
</file>