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Vinkebrug 3 (M 3106), Halfweg - het plaatsen van een chal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plaatsen van een chalet.&amp;lt;br&amp;gt; &amp;lt;br&amp;gt;Aanvrager: Bullseye Ranch&amp;lt;br&amp;gt;Zaaknummer: 110073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556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6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40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Vinkebrug 3 (M 3106), Halfweg - het plaatsen van een chalet</meta:user-defined>
    <meta:user-defined meta:name="DCTERMS.W3CDTF/DCTERMS.available">2022-05-02</meta:user-defined>
    <meta:user-defined meta:name="DCTERMS.W3CDTF/OVERHEIDop.jaargang">2022</meta:user-defined>
    <meta:user-defined meta:name="OVERHEIDop.publicationIssue">195567</meta:user-defined>
    <meta:user-defined meta:name="OVERHEIDop.GmbID/DC.identifier">gmb-2022-195567</meta:user-defined>
    <meta:user-defined meta:name="OVERHEIDop.versieInformatie"/>
  </office:meta>
</office:document-meta>
</file>