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oort in de erfafscheiding, Rijndijk 143 te Hazerswoude-Rijndijk, V2022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43 te Hazerswoude-Rijndijk</text:p>
            <text:p text:style-name="common-al">2394 AG</text:p>
            <text:p text:style-name="common-al">V2022/359</text:p>
            <text:p text:style-name="common-al">het realiseren van een poort in de erfafscheiding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oort in de erfafscheiding, Rijndijk 143 te Hazerswoude-Rijndijk, V2022/35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66</meta:user-defined>
    <meta:user-defined meta:name="OVERHEIDop.GmbID/DC.identifier">gmb-2022-195566</meta:user-defined>
    <meta:user-defined meta:name="OVERHEIDop.versieInformatie"/>
  </office:meta>
</office:document-meta>
</file>