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gane grond van een winkel/magazijn naar één twee-kamer-appartement en één winkel/kantoor aan Gestelsestraat 4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8: Verlenging beslistermijn aanvraag omgevingsvergunning</text:p>
            <text:p text:style-name="common-al">Zaaknummer: V22/48498</text:p>
            <text:p text:style-name="common-al">Omschrijving: wijzigen begane grond; van winkel/magazijn naar één twee-kamer-appartement en één winkel/kantoor</text:p>
            <text:p text:style-name="common-al">Adres:  Gestelsestraat 42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8</meta:user-defined>
    <meta:user-defined meta:name="DCTERMS.abstract">wijzigen begane grond; van winkel/magazijn naar één twee-kamer-appartement en één winkel/kantoor</meta:user-defined>
    <dc:language>nl</dc:language>
    <meta:user-defined meta:name="OVERHEIDop.locatietype/OVERHEIDop.gebiedsmarkering">Adres</meta:user-defined>
    <meta:user-defined meta:name="DC.title">Verlenging beslistermijn voor het wijzigen van de begane grond van een winkel/magazijn naar één twee-kamer-appartement en één winkel/kantoor aan Gestelsestraat 42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564</meta:user-defined>
    <meta:user-defined meta:name="OVERHEIDop.GmbID/DC.identifier">gmb-2022-195564</meta:user-defined>
    <meta:user-defined meta:name="OVERHEIDop.versieInformatie"/>
  </office:meta>
</office:document-meta>
</file>