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 bestemmingsplan Geluidzone transformatorstation Avermieden – Scheemda (grondgebied Midden-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voorontwerp bestemmingsplan Geluidzone transformatorstation Avermieden – Scheemda (grondgebied Midden-Groningen) vanaf donderdag 5 mei 2022 gedurende zes weken voor een ieder ter inzage ligt.</text:p>
            <text:p text:style-name="common-al">
            <text:span text:style-name="nadrukvet">Inhoud van het plan</text:span>
          </text:p>
            <text:p text:style-name="common-al">Avermieden BV heeft het initiatief om een bovenregionaal transformatorstation (schakelstation) aan de Eekerweg in Scheemda (gemeente Oldambt) te realiseren. De Eekerweg is de weg nabij de gemeentegrens tussen Meeden en Scheemda, ten noorden van de spoorlijn Groningen – Nieuweschans. </text:p>
            <text:p text:style-name="common-al">Op grond van het geldende bestemmingsplan is de bouw en het gebruik van het transformatorstation niet toegestaan. Om de ontwikkeling juridisch-planologisch te regelen is het opstellen van een nieuw bestemmingsplan noodzakelijk. Daarnaast wordt de geluidszone behorende bij het transformatorstation planologisch vastgelegd. Voor de bouw van het station en de geluidzone, voor zover gelegen op het grondgebied van de gemeente Oldambt, wordt door de gemeente Oldambt een bestemmingsplan voorbereid.</text:p>
            <text:p text:style-name="common-al">De geluidszone ligt ook voor een deel in de gemeente Midden-Groningen. Voor dat deel van het bestemmingsplan wordt door de gemeente Midden-Groningen eveneens een bestemmingsplan voorbereid. Voor Midden-Groningen gaat het dus alleen over de geluidzone. </text:p>
            <text:p text:style-name="common-al">
            <text:span text:style-name="nadrukvet">Het plan inzien</text:span>
          </text:p>
            <text:p text:style-name="common-al">Het voorontwerp bestemmingsplan Geluidzone transformatorstation met bijbehorende stukken kunt u inzien van donderdag 5 mei 2022 tot en met woensdag 15 juni 2022. Inzien kan op <text:a xlink:href="http://www.ruimtelijkeplannen.nl" xlink:type="simple">www.ruimtelijkeplannen.nl</text:a>,  onder nummer NL.IMRO.1952.bpmeeavermieden-vo01, en op www.midden-groningen.nl/bestemmingsplannen. Ook kunt u een papieren versie inzien bij het Contactplein, locatie Huis van Cultuur en Bestuur (Gorecht-Oost 157 te Hoogezand). Dit kan tijdens de openingstijden. </text:p>
            <text:p text:style-name="common-al">Zowel het bestemmingsplan voor het station en de geluidzone in de gemeente Oldambt als het bestemmingsplan voor de geluidzone in de gemeente Midden-Groningen liggen gelijktijdig ter inzage.</text:p>
            <text:p text:style-name="common-al">
            <text:span text:style-name="nadrukvet">Reageren op het plan (indienen inspraakreactie)</text:span>
          </text:p>
            <text:p text:style-name="common-al">Tijdens de hiervoor genoemde periode kan iedereen een inspraakreactie indienen. Dit kan schriftelijk of mondeling. Het is niet mogelijk een inspraakreactie per e-mail in te dienen. Een schriftelijke inspraakreactie kunt u sturen naar het college van burgemeester en wethouders van Midden-Groningen, Postbus 75, 9600 AB Hoogezand, onder vermelding van het zaaknummer 818975. </text:p>
            <text:p text:style-name="common-al">Voor een mondelinge inspraakreactie vragen wij u om minimaal een week voor het einde van de genoemde periode een afspraak te maken met een medewerker van het team Ruimtelijke Ontwikkeling. Hiervoor kunt u opnemen met de heer Hazekamp, te bereiken via het algemene telefoonnummer (0598) 37 37 37.</text:p>
            <text:p text:style-name="common-al">
            <text:span text:style-name="nadrukvet">Informatie</text:span>
          </text:p>
            <text:p text:style-name="last-al">Heeft u nog vragen? Neem dan contact met de hiervoor genoemde medewerker van het team Ruimtelijke Ontwikkeling. Voor informatie over het bestemmingsplan voor het transformatorstation en de geluidzone op het grondgebied van de gemeente Oldambt en/of het indienen van een reactie bij die gemeente kunt u contact opnemen met mevrouw Hut van de gemeente Oldambt. Zij is te bereiken via het telefoonnummer 0597 - 48 2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55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eeavermieden-vo01</meta:user-defined>
    <meta:user-defined meta:name="OVERHEIDop.Plansoort/OVERHEIDop.plansoort">bestemmings- of omgevingsplan</meta:user-defined>
    <dc:language>nl</dc:language>
    <meta:user-defined meta:name="OVERHEIDop.locatietype/OVERHEIDop.gebiedsmarkering">Punt</meta:user-defined>
    <meta:user-defined meta:name="DC.title">Inspraak Voorontwerp bestemmingsplan Geluidzone transformatorstation Avermieden – Scheemda (grondgebied Midden-Groningen)</meta:user-defined>
    <meta:user-defined meta:name="DCTERMS.W3CDTF/DCTERMS.available">2022-05-04</meta:user-defined>
    <meta:user-defined meta:name="DCTERMS.W3CDTF/OVERHEIDop.jaargang">2022</meta:user-defined>
    <meta:user-defined meta:name="OVERHEIDop.publicationIssue">195562</meta:user-defined>
    <meta:user-defined meta:name="OVERHEIDop.GmbID/DC.identifier">gmb-2022-195562</meta:user-defined>
    <meta:user-defined meta:name="OVERHEIDop.versieInformatie"/>
  </office:meta>
</office:document-meta>
</file>