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Middelen op 1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Middelen van Heemstede houdt een vergadering op 11 mei 2022 om 20.00 uur. U bent van harte welkom om de vergadering te volgen op het Raadhuis (Raadhuisplein 1). U kunt de vergadering ook digitaal volgen via: <text:a xlink:href="http://www.gemeentebestuur.heemstede.nl/" xlink:type="simple">www.gemeentebestuur.heemstede.nl</text:a>. </text:p>
            <text:p text:style-name="tussenkopcur">We bespreken de volgende onderwerpen</text:p>
            <text:list text:style-name="id1-3-2-1-1-3">
              <text:list-item text:style-override="id1-3-2-1-1-3-1">
                <text:number>•</text:number>
                <text:p text:style-name="al">Wegsleepverordening Heemstede 2022</text:p>
              </text:list-item>
              <text:list-item text:style-override="id1-3-2-1-1-3-2">
                <text:number>•</text:number>
                <text:p text:style-name="al">Wijziging tarieven precariobelasting tot 1 oktober 2022</text:p>
              </text:list-item>
              <text:list-item text:style-override="id1-3-2-1-1-3-3">
                <text:number>•</text:number>
                <text:p text:style-name="al">Jaarverslag klachten Heemstede 2021 en vaststelling nieuwe Handleiding <text:span text:style-name="nadrukcur">Op verzoek van CDA</text:span></text:p>
              </text:list-item>
            </text:list>
            <text:p text:style-name="tussenkopcur">U mag tijdens de vergadering uw visie of mening geven</text:p>
            <text:p text:style-name="last-al">Dat is uw spreekrecht. Maakt u hier graag gebruik van? Meldt u zich dan van tevoren aan. Daarvoor belt u of mailt u met de commissiegriffier, Frank Wilschut. U bereikt hem via telefoonnummer (023) 548 5717 of per e-mail <text:a xlink:href="mailto:griffie@heemstede.nl" xlink:type="simple">griffie@heemstede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556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6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6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3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U bent welkom bij de vergadering van de raadscommissie Middelen op 11 mei 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60</meta:user-defined>
    <meta:user-defined meta:name="OVERHEIDop.GmbID/DC.identifier">gmb-2022-195560</meta:user-defined>
    <meta:user-defined meta:name="OVERHEIDop.versieInformatie"/>
  </office:meta>
</office:document-meta>
</file>