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winkel naar 2 studio's, Dorpsstraat 16 te Boskoop, V2022/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6 te Boskoop</text:p>
            <text:p text:style-name="common-al">2771 DH</text:p>
            <text:p text:style-name="common-al">V2022/389</text:p>
            <text:p text:style-name="common-al">het transformeren van een winkel naar 2 studio's</text:p>
            <text:p text:style-name="last-al">Datum indiening: 20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5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een winkel naar 2 studio's, Dorpsstraat 16 te Boskoop, V2022/389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57</meta:user-defined>
    <meta:user-defined meta:name="OVERHEIDop.GmbID/DC.identifier">gmb-2022-195557</meta:user-defined>
    <meta:user-defined meta:name="OVERHEIDop.versieInformatie"/>
  </office:meta>
</office:document-meta>
</file>