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ksweg Schaijk, Rijksweg Reek, Bergmaas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2 een besluit genomen op de aanvraag voor een omgevingsvergunning met zaaknummer Z2022-001099.</text:p>
            <text:p text:style-name="common-al">De zaak betreft locatie Rijksweg Schaijk, Rijksweg Reek, Bergmaas Zeeland, en heeft de omschrijving kappen van een aantal dode bomen die staan langs provinciale wegen. De vergunning is verleend.</text:p>
            <text:p text:style-name="common-al">Het besluit betreft de volgende onderdelen: Vellen van houtopstanden.</text:p>
            <text:p text:style-name="common-al">Het besluit is verzonden op: 28 april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55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099</meta:user-defined>
    <meta:user-defined meta:name="DCTERMS.abstract">kappen van een aantal dode bomen die staan langs provinciale 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ijksweg Schaijk, Rijksweg Reek, Bergmaas Zeeland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55</meta:user-defined>
    <meta:user-defined meta:name="OVERHEIDop.GmbID/DC.identifier">gmb-2022-195555</meta:user-defined>
    <meta:user-defined meta:name="OVERHEIDop.versieInformatie"/>
  </office:meta>
</office:document-meta>
</file>