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Dorpsstraat 25 B te Aarlanderveen, V2022/3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5 B te Aarlanderveen</text:p>
            <text:p text:style-name="common-al">2445 AJ</text:p>
            <text:p text:style-name="common-al">V2022/391</text:p>
            <text:p text:style-name="common-al">het plaatsen van een dakkapel op het voorgeveldakvlak</text:p>
            <text:p text:style-name="last-al">Datum indiening: 20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5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Dorpsstraat 25 B te Aarlanderveen, V2022/391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54</meta:user-defined>
    <meta:user-defined meta:name="OVERHEIDop.GmbID/DC.identifier">gmb-2022-195554</meta:user-defined>
    <meta:user-defined meta:name="OVERHEIDop.versieInformatie"/>
  </office:meta>
</office:document-meta>
</file>