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londer, Cluytstraat 21 te Boskoop, V2022/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luytstraat 21 te Boskoop</text:p>
            <text:p text:style-name="common-al">2771 NN</text:p>
            <text:p text:style-name="common-al">V2022/392</text:p>
            <text:p text:style-name="common-al">het plaatsen van een vlonder</text:p>
            <text:p text:style-name="last-al">Datum indiening: 20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55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5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5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vlonder, Cluytstraat 21 te Boskoop, V2022/39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551</meta:user-defined>
    <meta:user-defined meta:name="OVERHEIDop.GmbID/DC.identifier">gmb-2022-195551</meta:user-defined>
    <meta:user-defined meta:name="OVERHEIDop.versieInformatie"/>
  </office:meta>
</office:document-meta>
</file>