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Aanwijzen parkeergelegenheid uitsluitend bestemd voor het elektrisch opladen van voertuigen, locatie: IJmeerstraat ter hoogte van nummer 53.</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20042410</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r een aanvraag voor een E-oplaadobject ten behoeve van het opladen van een elektrisch voertuig is ingediend in de omgeving van IJmeerstraat;</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elektrisch vervoer een belangrijke bijdrage levert aan deze ambitie en de afgelopen jaren gegroeid is in Lelystad en fors zal groeien in de komende jaren;</text:p>
              </text:list-item>
              <text:list-item text:style-override="id1-3-2-2-1-7-4">
                <text:number>•</text:number>
                <text:p text:style-name="al">één van de belemmeringen voor een snelle opmars van elektrisch vervoer in Nederland de beschikbaarheid van openbare laadmogelijkheden is;</text:p>
              </text:list-item>
              <text:list-item text:style-override="id1-3-2-2-1-7-5">
                <text:number>•</text:number>
                <text:p text:style-name="al">voor het stimuleren van elektrisch rijden een netwerk van oplaadpunten noodzakelijk is; </text:p>
              </text:list-item>
              <text:list-item text:style-override="id1-3-2-2-1-7-6">
                <text:number>•</text:number>
                <text:p text:style-name="al">de oplaadlocatie bij voorkeur binnen een afstand van 150 meter dan wel maximaal een afstand van 250 meter van het werkadres van de aanvragers dient te worden gerealiseerd;</text:p>
              </text:list-item>
              <text:list-item text:style-override="id1-3-2-2-1-7-7">
                <text:number>•</text:number>
                <text:p text:style-name="al">per oplaadlocatie er in principe twee oplaadvakken zijn zodat beide oplaadpunten van het oplaadobject voor het opladen van elektrische voertuigen gebruikt kunnen worden;</text:p>
              </text:list-item>
              <text:list-item text:style-override="id1-3-2-2-1-7-8">
                <text:number>•</text:number>
                <text:p text:style-name="al">het oplaadobject met bijbehorende oplaadvakken openbaar is, voor alle elektrische voertuigen en niet gereserveerd op kenteken;</text:p>
              </text:list-item>
              <text:list-item text:style-override="id1-3-2-2-1-7-9">
                <text:number>•</text:number>
                <text:p text:style-name="al">de oplaadvakken alleen gebruikt mogen worden door elektrische voertuigen en alleen als de stekker in het oplaadpunt en in het voertuig zit;    </text:p>
              </text:list-item>
              <text:list-item text:style-override="id1-3-2-2-1-7-10">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1">
                <text:number>•</text:number>
                <text:p text:style-name="al">wij bewoners in de omgeving van IJmeerstraat 53 op 22 maart 2022 schriftelijk hebben geïnformeerd over ons voornemen om elektrische laadpunten aan te wijzen op de twee parkeerplaatsen voor IJmeerstraat 53;</text:p>
              </text:list-item>
              <text:list-item text:style-override="id1-3-2-2-1-7-12">
                <text:number>•</text:number>
                <text:p text:style-name="al">wij hierop een reactie hebben ontvangen;      </text:p>
              </text:list-item>
            </text:list>
            <text:p text:style-name="common-al">Reactie bewoner</text:p>
            <text:p text:style-name="common-al">verzoek om een andere locatie te zoeken voor de laadpaal omdat bewoner hier altijd parkeert en er een hoge parkeerdruk wordt ervaren.</text:p>
            <text:p text:style-name="common-al">Een verwijzing naar het hofje van IJmeerstraat 11 omdat daar nog parkeerplaatsen beschikbaar zijn of verderop richting IJmeerstraat 61/</text:p>
            <text:p text:style-name="common-al">Reactie van het college</text:p>
            <text:p text:style-name="common-al">In het vastgesteld beleid staat dat er geen rekening gehouden hoeft te worden met een eventuele parkeerdruk. </text:p>
            <text:list text:style-name="id1-3-2-2-1-13">
              <text:list-item text:style-override="id1-3-2-2-1-13-1">
                <text:number/>
                <text:p text:style-name="al">Bewoner heeft parkeergelegenheid op eigen terrein. De locatie IJmeerstraat 11 en verder IJmeerstraat richting 61 voldoen niet aan de inrichtingseisen voor het plaatsen van een laadpaal. Een laadpaal kan niet onder een boom, of in het uitzicht uit het raam van een woonkamer geplaatst worden en achter de laadpaal moet voldoende ruimte voor eventueel de monteur bij storing van de laadpaal.</text:p>
              </text:list-item>
              <text:list-item text:style-override="id1-3-2-2-1-13-2">
                <text:number>•</text:number>
                <text:p text:style-name="al">de betreffende weg in beheer is bij de gemeente Lelystad.</text:p>
              </text:list-item>
              <text:list-item text:style-override="id1-3-2-2-1-13-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advies ontvangen, registratienummer: 220044517</text:p>
              </text:list-item>
            </text:list>
            <text:p text:style-name="tussenkopcur">Besluit</text:p>
            <text:p text:style-name="common-al">Aanwijzen van twee E-oplaadplaatsen, op de locatie IJmeerstraat ter hoogte van nummer 53, 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20044696</text:p>
            <text:p text:style-name="common-al">Lelystad, 28 april 2022</text:p>
            <text:p text:style-name="common-al">het college van de gemeente Lelystad,</text:p>
            <text:p text:style-name="common-al">namens deze,</text:p>
            <text:p text:style-name="common-al">Dick Everwijn</text:p>
            <text:p text:style-name="common-al">beleidsadviseur verkeer &amp; vervoer</text:p>
            <text:p text:style-name="common-al">Team Ruimte</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2 mei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3">
              <text:list-item text:style-override="id1-3-2-2-1-33-1">
                <text:number>•</text:number>
                <text:p text:style-name="al">uw naam en adres; </text:p>
              </text:list-item>
              <text:list-item text:style-override="id1-3-2-2-1-33-2">
                <text:number>•</text:number>
                <text:p text:style-name="al">de datum waarop u het bezwaarschrift schrijft; </text:p>
              </text:list-item>
              <text:list-item text:style-override="id1-3-2-2-1-33-3">
                <text:number>•</text:number>
                <text:p text:style-name="al">uw handtekening(en); </text:p>
              </text:list-item>
              <text:list-item text:style-override="id1-3-2-2-1-33-4">
                <text:number>•</text:number>
                <text:p text:style-name="al">een duidelijke omschrijving van het besluit waartegen u bezwaar maakt (u kunt bijvoorbeeld de datum en ons kenmerk van de brief vermelden of een kopie meesturen); </text:p>
              </text:list-item>
              <text:list-item text:style-override="id1-3-2-2-1-33-5">
                <text:number>•</text:number>
                <text:p text:style-name="al">de reden waarom u het niet eens bent met het besluit. </text:p>
              </text:list-item>
            </text:list>
            <text:p text:style-name="common-al">Daarnaast willen wij graag de volgende gegevens van u ontvangen:</text:p>
            <text:list text:style-name="id1-3-2-2-1-35">
              <text:list-item text:style-override="id1-3-2-2-1-35-1">
                <text:number>•</text:number>
                <text:p text:style-name="al">uw telefoonnummer; </text:p>
              </text:list-item>
              <text:list-item text:style-override="id1-3-2-2-1-35-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555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5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5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E-oplaadplaats - IJ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42410</meta:user-defined>
    <meta:user-defined meta:name="OVERHEIDop.verkeersbordcode">E4</meta:user-defined>
    <dc:language>nl</dc:language>
    <meta:user-defined meta:name="OVERHEIDop.locatietype/OVERHEIDop.gebiedsmarkering">Punt</meta:user-defined>
    <meta:user-defined meta:name="DC.title">Aanwijzen parkeergelegenheid uitsluitend bestemd voor het elektrisch opladen van voertuigen, locatie: IJmeerstraat ter hoogte van nummer 53.</meta:user-defined>
    <meta:user-defined meta:name="DCTERMS.W3CDTF/DCTERMS.available">2022-05-11</meta:user-defined>
    <meta:user-defined meta:name="OVERHEIDop.externeBijlage">tekening bij besluit|exb-2022-25126</meta:user-defined>
    <meta:user-defined meta:name="DCTERMS.W3CDTF/OVERHEIDop.jaargang">2022</meta:user-defined>
    <meta:user-defined meta:name="OVERHEIDop.publicationIssue">195550</meta:user-defined>
    <meta:user-defined meta:name="OVERHEIDop.GmbID/DC.identifier">gmb-2022-195550</meta:user-defined>
    <meta:user-defined meta:name="OVERHEIDop.versieInformatie"/>
  </office:meta>
</office:document-meta>
</file>