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het interieur van de Brugkerk t.b.v. het bestendigen van het kerkelijk gebruik, Dorpsstraat 53 te Koudekerk aan den Rijn, V2022/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53 te Koudekerk aan den Rijn</text:p>
            <text:p text:style-name="common-al">2396 HD</text:p>
            <text:p text:style-name="common-al">V2022/394</text:p>
            <text:p text:style-name="common-al">het transformeren van het interieur van de brugkerk t.b.v. het bestendigen van het kerkelijk gebruik</text:p>
            <text:p text:style-name="last-al">Datum indiening: 21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54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4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4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ransformeren van het interieur van de Brugkerk t.b.v. het bestendigen van het kerkelijk gebruik, Dorpsstraat 53 te Koudekerk aan den Rijn, V2022/394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48</meta:user-defined>
    <meta:user-defined meta:name="OVERHEIDop.GmbID/DC.identifier">gmb-2022-195548</meta:user-defined>
    <meta:user-defined meta:name="OVERHEIDop.versieInformatie"/>
  </office:meta>
</office:document-meta>
</file>