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mmastraat 2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2 een besluit genomen op de aanvraag met zaaknummer 2022-00552 voor een omgevingsvergunning op locatie Emmastraat 2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de gevel en plaatsen handelsreclam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9 april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95547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547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547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Emmastraat 2 in Heinenoord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547</meta:user-defined>
    <meta:user-defined meta:name="OVERHEIDop.GmbID/DC.identifier">gmb-2022-195547</meta:user-defined>
    <meta:user-defined meta:name="OVERHEIDop.versieInformatie"/>
  </office:meta>
</office:document-meta>
</file>