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Mgr Van Roosmalenplein 8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gr. Van Roosmalenplein 8, 5213 GC 's-Hertogenbosch, Mgr. Van Roosmalenplein 9, 5213 GC 's-Hertogenbosch, Mgr. Van Roosmalenplein 10, 5213 GC 's-Hertogenbosch, Mgr. Van Roosmalenplein 11, 5213 GC 's-Hertogenbosch, Mgr. Van Roosmalenplein 12, 5213 GC 's-Hertogenbosch, Mgr. Van Roosmalenplein 13, 5213 GC 's-Hertogenbosch, Mgr. Van Roosmalenplein 14, 5213 GC 's-Hertogenbosch, Mgr. Van Roosmalenplein 15, 5213 GC 's-Hertogenbosch, Mgr. Van Roosmalenplein 16, 5213 GC 's-Hertogenbosch, Mgr. Van Roosmalenplein 17, 5213 GC 's-Hertogenbosch, Mgr. Van Roosmalenplein 18, 5213 GC 's-Hertogenbosch, Mgr. Van Roosmalenplein 20, 5213 GD 's-Hertogenbosch, Mgr. Van Roosmalenplein 24, 5213 GD 's-Hertogenbosch, Mgr. Van Roosmalenplein 26, 5213 GD 's-Hertogenbosch, Mgr. Van Roosmalenplein 28, 5213 GD 's-Hertogenbosch, Mgr. Van Roosmalenplein 30, 5213 GD 's-Hertogenbosch</text:p>
            <text:p text:style-name="common-al">
            <text:span text:style-name="nadrukvet">Omschrijving:</text:span> het splitsen van een bovenwoning in  2 appartement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601595</text:p>
            <text:p text:style-name="common-al">
            <text:span text:style-name="nadrukvet">Uiterste beslisdatum: 15 jun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54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01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sbesluit Mgr Van Roosmalenplein 8 splitsen wo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5543</meta:user-defined>
    <meta:user-defined meta:name="OVERHEIDop.GmbID/DC.identifier">gmb-2022-195543</meta:user-defined>
    <meta:user-defined meta:name="OVERHEIDop.versieInformatie"/>
  </office:meta>
</office:document-meta>
</file>