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 bent welkom bij de vergadering van de raadscommissie Samenleving op 10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scommissie Samenleving van Heemstede houdt een vergadering op 10 mei 2022 om 20.00 uur. U bent van harte welkom om hierbij aanwezig te zijn. De vergadering is in het gemeentehuis aan Raadhuisplein 1, 2101 HA Heemstede.</text:p>
            <text:p text:style-name="tussenkopcur">De commissie bespreekt de volgende onderwerpen</text:p>
            <text:list text:style-name="id1-3-2-1-1-3">
              <text:list-item text:style-override="id1-3-2-1-1-3-1">
                <text:number>•</text:number>
                <text:p text:style-name="al">Ontwerpbegroting 2023-2025 Gemeenschappelijk Orgaan Beschermd Wonen</text:p>
              </text:list-item>
              <text:list-item text:style-override="id1-3-2-1-1-3-2">
                <text:number>•</text:number>
                <text:p text:style-name="al">Zienswijze begroting 2023 GR Schoolverzuim en voortijdig schoolverlaten RMC Regio Zuid-Kennemerland en IJmond </text:p>
              </text:list-item>
              <text:list-item text:style-override="id1-3-2-1-1-3-3">
                <text:number>•</text:number>
                <text:p text:style-name="al">Regionale corona impact monitor, editie maart 2022 (vijfde editie) <text:span text:style-name="nadrukcur">Op verzoek van HBB</text:span></text:p>
              </text:list-item>
              <text:list-item text:style-override="id1-3-2-1-1-3-4">
                <text:number>•</text:number>
                <text:p text:style-name="al">Ontwikkelingen sociaal domein inclusief Spaarne Werkt</text:p>
              </text:list-item>
            </text:list>
            <text:p text:style-name="tussenkopcur">U mag tijdens de vergadering uw visie of mening geven</text:p>
            <text:p text:style-name="last-al">Dat is uw spreekrecht. Maakt u hier graag gebruik van? Meldt u zich dan van tevoren aan. Daarvoor belt u of mailt u met de commissiegriffier, Edith van der Hoek. U bereikt haar via telefoonnummer (023) 548 5717 of per e-mail griffie@heemste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95538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3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3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3/xml/MC-DRP-Voorlichting-Web-ZM.xml</meta:user-defined>
    <meta:user-defined meta:name="OVERHEID.Gemeente/DC.creator">Heemstede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U bent welkom bij de vergadering van de raadscommissie Samenleving op 10 mei 2022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538</meta:user-defined>
    <meta:user-defined meta:name="OVERHEIDop.GmbID/DC.identifier">gmb-2022-195538</meta:user-defined>
    <meta:user-defined meta:name="OVERHEIDop.versieInformatie"/>
  </office:meta>
</office:document-meta>
</file>