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Dorpsstraat nabij 195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In de periode van 21 april tot en met 28 april 2022 is de beslistermijn verlengd met 6 weken voor de volgende aanvraag om omgevingsvergunningen:</text:p>
            <text:p text:style-name="common-al">Kenmerk: 2022-043</text:p>
            <text:p text:style-name="common-al">Voor de activiteit: het bouwen van een dijkwoning</text:p>
            <text:p text:style-name="common-al">Datum: 21-4-2022</text:p>
            <text:p text:style-name="common-al">Locatie: Dorpsstraat nabij 195, Heerjans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955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Dorpsstraat nabij 195, Heerjansda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36</meta:user-defined>
    <meta:user-defined meta:name="OVERHEIDop.GmbID/DC.identifier">gmb-2022-195536</meta:user-defined>
    <meta:user-defined meta:name="OVERHEIDop.versieInformatie"/>
  </office:meta>
</office:document-meta>
</file>