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straat 137, 3766AE Soest, aanleggen van extra parkeerplaatsen op parkeerplaats SO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6-04-2022 een besluit genomen op de aanvraag met zaaknummer 142986 voor een omgevingsvergunning voor het aanleggen van extra parkeerplaatsen op parkeerplaats SO Soest op locatie Bosstraat 137, 3766AE Soest. De vergunning is toegekend en is verzonden op 26-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553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3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3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2986</meta:user-defined>
    <meta:user-defined meta:name="DCTERMS.abstract">aanleggen van extra parkeerplaatsen op parkeerplaats SO Soest</meta:user-defined>
    <dc:language>nl</dc:language>
    <meta:user-defined meta:name="OVERHEIDop.locatietype/OVERHEIDop.gebiedsmarkering">Punt</meta:user-defined>
    <meta:user-defined meta:name="DC.title">Verleende omgevingsvergunning, Bosstraat 137, 3766AE Soest, aanleggen van extra parkeerplaatsen op parkeerplaats SO Soest</meta:user-defined>
    <meta:user-defined meta:name="DCTERMS.W3CDTF/DCTERMS.available">2022-05-02</meta:user-defined>
    <meta:user-defined meta:name="DCTERMS.W3CDTF/OVERHEIDop.jaargang">2022</meta:user-defined>
    <meta:user-defined meta:name="OVERHEIDop.publicationIssue">195535</meta:user-defined>
    <meta:user-defined meta:name="OVERHEIDop.GmbID/DC.identifier">gmb-2022-195535</meta:user-defined>
    <meta:user-defined meta:name="OVERHEIDop.versieInformatie"/>
  </office:meta>
</office:document-meta>
</file>