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3 dakramen en een nieuw kozijn met openslaande deuren, Zijde 51 te Boskoop, V2022/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51 te Boskoop</text:p>
            <text:p text:style-name="common-al">2771 EK</text:p>
            <text:p text:style-name="common-al">V2022/399</text:p>
            <text:p text:style-name="common-al">het plaatsen van 3 dakramen en een nieuw kozijn met openslaande deuren</text:p>
            <text:p text:style-name="last-al">Datum indiening: 24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3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3 dakramen en een nieuw kozijn met openslaande deuren, Zijde 51 te Boskoop, V2022/399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34</meta:user-defined>
    <meta:user-defined meta:name="OVERHEIDop.GmbID/DC.identifier">gmb-2022-195534</meta:user-defined>
    <meta:user-defined meta:name="OVERHEIDop.versieInformatie"/>
  </office:meta>
</office:document-meta>
</file>