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irborne Avenue 73, AL 2870, Haarlemmermeer - het realiseren van een tijdelijke off-grid energie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realiseren van een tijdelijke off-grid energievoorziening.&amp;lt;br&amp;gt; &amp;lt;br&amp;gt;Aanvrager: Joulz Infradiensten B.V.&amp;lt;br&amp;gt;Zaaknummer: 109787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53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3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3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40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Airborne Avenue 73, AL 2870, Haarlemmermeer - het realiseren van een tijdelijke off-grid energievoorziening</meta:user-defined>
    <meta:user-defined meta:name="DCTERMS.W3CDTF/DCTERMS.available">2022-05-02</meta:user-defined>
    <meta:user-defined meta:name="DCTERMS.W3CDTF/OVERHEIDop.jaargang">2022</meta:user-defined>
    <meta:user-defined meta:name="OVERHEIDop.publicationIssue">195532</meta:user-defined>
    <meta:user-defined meta:name="OVERHEIDop.GmbID/DC.identifier">gmb-2022-195532</meta:user-defined>
    <meta:user-defined meta:name="OVERHEIDop.versieInformatie"/>
  </office:meta>
</office:document-meta>
</file>