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Goudse Rijweg 126 te Boskoop, V2022/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126 te Boskoop</text:p>
            <text:p text:style-name="common-al">2771 AT</text:p>
            <text:p text:style-name="common-al">V2022/398</text:p>
            <text:p text:style-name="common-al">het realiseren van een dakopbouw</text:p>
            <text:p text:style-name="last-al">Datum indiening: 22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53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3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3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Goudse Rijweg 126 te Boskoop, V2022/398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31</meta:user-defined>
    <meta:user-defined meta:name="OVERHEIDop.GmbID/DC.identifier">gmb-2022-195531</meta:user-defined>
    <meta:user-defined meta:name="OVERHEIDop.versieInformatie"/>
  </office:meta>
</office:document-meta>
</file>