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102 te Venlo</text:span>
          </text:p>
            <text:p text:style-name="common-al">Voor het milieuneutraal veranderen van de inrichting door het plaatsen van een opslagcontainer voor de opslag van gevaarlijke en niet-gevaarlijke stoffen, voor de maximale duur van 3 jaar</text:p>
            <text:p text:style-name="common-al">Verzonden op 14 januari 2022</text:p>
            <text:p text:style-name="common-al">Kenmerk 2021-2074</text:p>
            <text:p text:style-name="common-al"/>
            <text:p text:style-name="common-al">
            <text:span text:style-name="nadrukvet">
              <text:span text:style-name="nadrukvet">Inzage</text:span>
            </text:span>
          </text:p>
            <text:p text:style-name="common-al">Het besluit en de bijbehorende bescheiden kunnen gedurende de komende 6 weken met ingang van 15 januari 2022 tot en met 25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5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int Urbanusweg 102 te Venlo</meta:user-defined>
    <meta:user-defined meta:name="DCTERMS.W3CDTF/DCTERMS.available">2022-01-18</meta:user-defined>
    <meta:user-defined meta:name="DCTERMS.W3CDTF/OVERHEIDop.jaargang">2022</meta:user-defined>
    <meta:user-defined meta:name="OVERHEIDop.publicationIssue">19553</meta:user-defined>
    <meta:user-defined meta:name="OVERHEIDop.GmbID/DC.identifier">gmb-2022-19553</meta:user-defined>
    <meta:user-defined meta:name="OVERHEIDop.versieInformatie"/>
  </office:meta>
</office:document-meta>
</file>