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een bestaand verhard pad op het perceel, Burgemeester Smitweg te Hazerswoude-Dorp, V2022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te Hazerswoude-Dorp</text:p>
            <text:p text:style-name="common-al"/>
            <text:p text:style-name="common-al">V2022/402</text:p>
            <text:p text:style-name="common-al">het verplaatsen van een bestaand verhard pad op het perceel</text:p>
            <text:p text:style-name="last-al">Datum indiening: 2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verplaatsen van een bestaand verhard pad op het perceel, Burgemeester Smitweg te Hazerswoude-Dorp, V2022/40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27</meta:user-defined>
    <meta:user-defined meta:name="OVERHEIDop.GmbID/DC.identifier">gmb-2022-195527</meta:user-defined>
    <meta:user-defined meta:name="OVERHEIDop.versieInformatie"/>
  </office:meta>
</office:document-meta>
</file>