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weg 66-6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Burgemeester en wethouders van de gemeente Zwijndrecht maken bekend dat zij de volgende omgevingsvergunning hebben verleend:</text:p>
            <text:p text:style-name="common-al">Kenmerk: 2022-013</text:p>
            <text:p text:style-name="common-al">Voor de activiteit: het toevoegen van 6 raamkozijnen in de gevel op de eerste verdieping </text:p>
            <text:p text:style-name="common-al">Locatie: Rotterdamseweg 66-68, Zwijndrecht</text:p>
            <text:p text:style-name="common-al">Datum besluit: 22-4-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55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otterdamseweg 66-68, Zwijndrecht</meta:user-defined>
    <meta:user-defined meta:name="DCTERMS.W3CDTF/DCTERMS.available">2022-05-04</meta:user-defined>
    <meta:user-defined meta:name="DCTERMS.W3CDTF/OVERHEIDop.jaargang">2022</meta:user-defined>
    <meta:user-defined meta:name="OVERHEIDop.publicationIssue">195524</meta:user-defined>
    <meta:user-defined meta:name="OVERHEIDop.GmbID/DC.identifier">gmb-2022-195524</meta:user-defined>
    <meta:user-defined meta:name="OVERHEIDop.versieInformatie"/>
  </office:meta>
</office:document-meta>
</file>