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en een nokverhoging, Nicolaas Beetsstraat 1 te Alphen aan den Rijn, V2022/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colaas Beetsstraat 1 te Alphen aan den Rijn</text:p>
            <text:p text:style-name="common-al">2406 XC</text:p>
            <text:p text:style-name="common-al">V2022/285</text:p>
            <text:p text:style-name="common-al">het plaatsen van een dakkapel op het voorgeveldakvlak en een nokverhoging</text:p>
            <text:p text:style-name="common-al">Datum verleend: 26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52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2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2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en een nokverhoging, Nicolaas Beetsstraat 1 te Alphen aan den Rijn, V2022/285</meta:user-defined>
    <meta:user-defined meta:name="DCTERMS.W3CDTF/DCTERMS.available">2022-05-02</meta:user-defined>
    <meta:user-defined meta:name="DCTERMS.W3CDTF/OVERHEIDop.jaargang">2022</meta:user-defined>
    <meta:user-defined meta:name="OVERHEIDop.publicationIssue">195523</meta:user-defined>
    <meta:user-defined meta:name="OVERHEIDop.GmbID/DC.identifier">gmb-2022-195523</meta:user-defined>
    <meta:user-defined meta:name="OVERHEIDop.versieInformatie"/>
  </office:meta>
</office:document-meta>
</file>