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EN PLANOLOGISCH STRIJDIG GEBRUIK – WILLEM ALEXANDERLAAN 1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Willem-Alexanderlaan 1 Vught, bouwen van een berging en constructieve wijzigingen interieur, OV2022116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95522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522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522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EN PLANOLOGISCH STRIJDIG GEBRUIK – WILLEM ALEXANDERLAAN 1 VUGHT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5522</meta:user-defined>
    <meta:user-defined meta:name="OVERHEIDop.GmbID/DC.identifier">gmb-2022-195522</meta:user-defined>
    <meta:user-defined meta:name="OVERHEIDop.versieInformatie"/>
  </office:meta>
</office:document-meta>
</file>