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realiseren van 3 studio's, Groene Weide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762 </text:p>
            <text:p text:style-name="common-al">OLO-nummer: 6401413 </text:p>
            <text:p text:style-name="common-al">Omschrijving: het realiseren van 3 studio's </text:p>
            <text:p text:style-name="common-al">Adres: Groene Weide 30 te Arnhem</text:p>
            <text:p text:style-name="common-al">Activiteiten: Bouwen, Strijdig gebruik grond/bouww. met RO</text:p>
            <text:p text:style-name="common-al">Besluit: Geweigerd</text:p>
            <text:p text:style-name="common-al">Datum ondertekening: 30-12-2021</text:p>
            <text:p text:style-name="common-al">Datum verzending: 30-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55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weigering omgevingsvergunning, het realiseren van 3 studio's, Groene Weide 30 te Arnhem</meta:user-defined>
    <meta:user-defined meta:name="DCTERMS.W3CDTF/DCTERMS.available">2022-01-19</meta:user-defined>
    <meta:user-defined meta:name="DCTERMS.W3CDTF/OVERHEIDop.jaargang">2022</meta:user-defined>
    <meta:user-defined meta:name="OVERHEIDop.publicationIssue">19552</meta:user-defined>
    <meta:user-defined meta:name="OVERHEIDop.GmbID/DC.identifier">gmb-2022-19552</meta:user-defined>
    <meta:user-defined meta:name="OVERHEIDop.versieInformatie"/>
  </office:meta>
</office:document-meta>
</file>