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2 aanvraag omgevingsvergunning, Wartumerweg 2 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2 voor het plaatsen van zonnepanelen op de grond aan de Wartumerweg 2 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5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pril 2022 voor het plaatsen van zonnepanelen op de grond aan de Wartumerweg 2  in Borgsweer.</meta:user-defined>
    <dc:language>nl</dc:language>
    <meta:user-defined meta:name="OVERHEIDop.locatietype/OVERHEIDop.gebiedsmarkering">Perceel</meta:user-defined>
    <meta:user-defined meta:name="DC.title">26 april 2022 aanvraag omgevingsvergunning, Wartumerweg 2  in Borgsw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16</meta:user-defined>
    <meta:user-defined meta:name="OVERHEIDop.GmbID/DC.identifier">gmb-2022-195516</meta:user-defined>
    <meta:user-defined meta:name="OVERHEIDop.versieInformatie"/>
  </office:meta>
</office:document-meta>
</file>