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verhuur van het appartement, Briljantstraat 288 te Alphen aan den Rijn, V2022/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ljantstraat 288 te Alphen aan den Rijn</text:p>
            <text:p text:style-name="common-al">2403 AL</text:p>
            <text:p text:style-name="common-al">V2022/277</text:p>
            <text:p text:style-name="common-al">het afwijken van het bestemmingsplan voor verhuur van het appartement</text:p>
            <text:p text:style-name="common-al">Datum verleend: 2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verhuur van het appartement, Briljantstraat 288 te Alphen aan den Rijn, V2022/277</meta:user-defined>
    <meta:user-defined meta:name="DCTERMS.W3CDTF/DCTERMS.available">2022-05-02</meta:user-defined>
    <meta:user-defined meta:name="DCTERMS.W3CDTF/OVERHEIDop.jaargang">2022</meta:user-defined>
    <meta:user-defined meta:name="OVERHEIDop.publicationIssue">195513</meta:user-defined>
    <meta:user-defined meta:name="OVERHEIDop.GmbID/DC.identifier">gmb-2022-195513</meta:user-defined>
    <meta:user-defined meta:name="OVERHEIDop.versieInformatie"/>
  </office:meta>
</office:document-meta>
</file>