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dewijk van Nassaustraat 70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74</text:p>
            <text:p text:style-name="common-al">Voor de activiteit: het vervangen van de berging</text:p>
            <text:p text:style-name="common-al">Datum: 20-4-2022</text:p>
            <text:p text:style-name="common-al">Locatie: Lodewijk van Nassaustraat 70,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9551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1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Lodewijk van Nassaustraat 70, Zwijndrech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512</meta:user-defined>
    <meta:user-defined meta:name="OVERHEIDop.GmbID/DC.identifier">gmb-2022-195512</meta:user-defined>
    <meta:user-defined meta:name="OVERHEIDop.versieInformatie"/>
  </office:meta>
</office:document-meta>
</file>