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 - Oosterwolde</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evenementenvergunning op de locatie Appelscha - Oosterwolde. De aanvraag is geregistreerd onder zaaknummer EV-2022-2445. De aanvraag betreft:</text:p>
            <text:p text:style-name="common-al">de organisatie van de Volksloop Ooststellingwerf 8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551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ppelscha - Oosterwolde</meta:user-defined>
    <meta:user-defined meta:name="DCTERMS.W3CDTF/DCTERMS.available">2022-05-02</meta:user-defined>
    <meta:user-defined meta:name="DCTERMS.W3CDTF/OVERHEIDop.jaargang">2022</meta:user-defined>
    <meta:user-defined meta:name="OVERHEIDop.publicationIssue">195511</meta:user-defined>
    <meta:user-defined meta:name="OVERHEIDop.GmbID/DC.identifier">gmb-2022-195511</meta:user-defined>
    <meta:user-defined meta:name="OVERHEIDop.versieInformatie"/>
  </office:meta>
</office:document-meta>
</file>