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oelaa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2 met zaaknummer <text:span text:style-name="nadrukvet">M-SLM220135</text:span> voor het verwijderen van asbest op de locatie <text:span text:style-name="nadrukvet">Sloelaan 1 in Terneuzen.</text:span></text:p>
            <text:p text:style-name="common-al">De sloopmelding is op 28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5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loelaan 1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08</meta:user-defined>
    <meta:user-defined meta:name="OVERHEIDop.GmbID/DC.identifier">gmb-2022-195508</meta:user-defined>
    <meta:user-defined meta:name="OVERHEIDop.versieInformatie"/>
  </office:meta>
</office:document-meta>
</file>