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lderdij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melding ontvangen voor activiteiten waarvoor geen vergunningplicht geldt op locatie Bilderdijkstraat 12. Het betreft het kappen van 3 populieren. De melding is geregistreerd onder zaaknummer V-2022-25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ilderdijkstraat 1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505</meta:user-defined>
    <meta:user-defined meta:name="OVERHEIDop.GmbID/DC.identifier">gmb-2022-195505</meta:user-defined>
    <meta:user-defined meta:name="OVERHEIDop.versieInformatie"/>
  </office:meta>
</office:document-meta>
</file>