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midsepad 4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6 april 2022:</text:p>
            <text:p text:style-name="common-al">- <text:span text:style-name="nadrukvet">Smidsepad 40</text:span><text:span text:style-name="nadrukvet">:</text:span> het realiseren van een carport met plat dak boven de gehele oprit</text:p>
            <text:p text:style-name="last-al">(RV20220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50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02</meta:user-defined>
    <meta:user-defined meta:name="DCTERMS.abstract">Smidsepad 40 in Liempde: het realiseren van een carport met plat dak boven de gehele oprit.</meta:user-defined>
    <dc:language>nl</dc:language>
    <meta:user-defined meta:name="OVERHEIDop.locatietype/OVERHEIDop.gebiedsmarkering">Adres</meta:user-defined>
    <meta:user-defined meta:name="DC.title">Ingetrokken aanvraag omgevingsvergunning Smidsepad 40 in Liemp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00</meta:user-defined>
    <meta:user-defined meta:name="OVERHEIDop.GmbID/DC.identifier">gmb-2022-195500</meta:user-defined>
    <meta:user-defined meta:name="OVERHEIDop.versieInformatie"/>
  </office:meta>
</office:document-meta>
</file>