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nokverhoging, Nieuwstraat 18 te Alphen aan den Rijn, V2022/4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ieuwstraat 18 te Alphen aan den Rijn</text:p>
            <text:p text:style-name="common-al">2406 TP</text:p>
            <text:p text:style-name="common-al">V2022/403</text:p>
            <text:p text:style-name="common-al">het realiseren van een nokverhoging</text:p>
            <text:p text:style-name="last-al">Datum indiening: 25 april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95497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497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497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nokverhoging, Nieuwstraat 18 te Alphen aan den Rijn, V2022/403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5497</meta:user-defined>
    <meta:user-defined meta:name="OVERHEIDop.GmbID/DC.identifier">gmb-2022-195497</meta:user-defined>
    <meta:user-defined meta:name="OVERHEIDop.versieInformatie"/>
  </office:meta>
</office:document-meta>
</file>