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hristiaan Neefestraat (AB 2992), Amsterdam - het vervangen van de bestaand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amp;lt;br&amp;gt;De aanvraag betreft het vervangen van de bestaande damwand.&amp;lt;br&amp;gt; &amp;lt;br&amp;gt;Aanvrager: Dienst Zuidas&amp;lt;br&amp;gt;Zaaknummer: 1101561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4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05</meta:user-defined>
    <meta:user-defined meta:name="DCTERMS.abstract">Bekendmaking van Gemeente Amsterdam</meta:user-defined>
    <dc:language>nl</dc:language>
    <meta:user-defined meta:name="OVERHEIDop.locatietype/OVERHEIDop.gebiedsmarkering">Punt</meta:user-defined>
    <meta:user-defined meta:name="DC.title">Beslistermijn verlengd - Christiaan Neefestraat (AB 2992), Amsterdam - het vervangen van de bestaande damwand</meta:user-defined>
    <meta:user-defined meta:name="DCTERMS.W3CDTF/DCTERMS.available">2022-05-02</meta:user-defined>
    <meta:user-defined meta:name="DCTERMS.W3CDTF/OVERHEIDop.jaargang">2022</meta:user-defined>
    <meta:user-defined meta:name="OVERHEIDop.publicationIssue">195496</meta:user-defined>
    <meta:user-defined meta:name="OVERHEIDop.GmbID/DC.identifier">gmb-2022-195496</meta:user-defined>
    <meta:user-defined meta:name="OVERHEIDop.versieInformatie"/>
  </office:meta>
</office:document-meta>
</file>