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water in de achtertuin en het verbreden van de duiker, Rijneveld 138 te Boskoop, V2022/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38 te Boskoop</text:p>
            <text:p text:style-name="common-al">2771 XP</text:p>
            <text:p text:style-name="common-al">V2022/404</text:p>
            <text:p text:style-name="common-al">het graven van water in de achtertuin en het verbreden van de duiker.</text:p>
            <text:p text:style-name="last-al">Datum indiening: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49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graven van water in de achtertuin en het verbreden van de duiker, Rijneveld 138 te Boskoop, V2022/404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92</meta:user-defined>
    <meta:user-defined meta:name="OVERHEIDop.GmbID/DC.identifier">gmb-2022-195492</meta:user-defined>
    <meta:user-defined meta:name="OVERHEIDop.versieInformatie"/>
  </office:meta>
</office:document-meta>
</file>